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break-before="auto" fo:break-after="auto" style:writing-mode="lr-tb"/>
      <style:text-properties fo:font-style="italic" style:font-style-asian="italic" style:font-style-complex="italic"/>
    </style:style>
    <style:style style:name="P3" style:family="paragraph" style:parent-style-name="Standard">
      <style:paragraph-properties fo:line-height="115%" fo:break-before="auto" fo:break-after="auto" style:writing-mode="lr-tb"/>
      <style:text-properties fo:background-color="#ffffff"/>
    </style:style>
    <style:style style:name="P4" style:family="paragraph" style:parent-style-name="Standard">
      <style:paragraph-properties fo:margin-left="0in" fo:margin-right="0in" fo:line-height="115%" fo:text-indent="0in" style:auto-text-indent="false" fo:break-before="auto" fo:break-after="auto" style:writing-mode="lr-tb"/>
    </style:style>
    <style:style style:name="P5" style:family="paragraph" style:parent-style-name="Standard">
      <style:paragraph-properties fo:margin-left="0.5in" fo:margin-right="0in" fo:line-height="115%" fo:text-indent="0in" style:auto-text-indent="false" fo:break-before="auto" fo:break-after="auto" style:writing-mode="lr-tb"/>
    </style:style>
    <style:style style:name="P6" style:family="paragraph" style:parent-style-name="Standard">
      <style:paragraph-properties fo:line-height="115%" fo:break-before="page" style:writing-mode="lr-tb"/>
    </style:style>
    <style:style style:name="P7" style:family="paragraph" style:parent-style-name="Standard">
      <style:paragraph-properties fo:margin-left="0in" fo:margin-right="0in" fo:line-height="115%" fo:text-indent="0.5in" style:auto-text-indent="false" fo:break-before="auto" fo:break-after="auto" style:writing-mode="lr-tb"/>
    </style:style>
    <style:style style:name="P8" style:family="paragraph" style:parent-style-name="Standard" style:master-page-name="Standard">
      <style:paragraph-properties fo:line-height="115%" style:page-number="auto" fo:break-before="auto" fo:break-after="auto" style:writing-mode="lr-tb"/>
    </style:style>
    <style:style style:name="P9" style:family="paragraph" style:parent-style-name="Standard" style:list-style-name="LS1">
      <style:paragraph-properties fo:margin-top="0in" fo:margin-bottom="0in" loext:contextual-spacing="false" fo:line-height="115%" fo:break-before="auto" fo:break-after="auto" style:writing-mode="lr-tb"/>
    </style:style>
    <style:style style:name="P10" style:family="paragraph" style:parent-style-name="Standard" style:list-style-name="LS2">
      <style:paragraph-properties fo:margin-top="0in" fo:margin-bottom="0in" loext:contextual-spacing="false" fo:line-height="115%" fo:break-before="auto" fo:break-after="auto" style:writing-mode="lr-tb"/>
    </style:style>
    <style:style style:name="P11" style:family="paragraph" style:parent-style-name="Standard" style:list-style-name="LS3">
      <style:paragraph-properties fo:margin-top="0in" fo:margin-bottom="0in" loext:contextual-spacing="false" fo:line-height="115%" fo:break-before="auto" fo:break-after="auto" style:writing-mode="lr-tb"/>
    </style:style>
    <style:style style:name="P12" style:family="paragraph" style:parent-style-name="Standard" style:list-style-name="LS4">
      <style:paragraph-properties fo:margin-top="0in" fo:margin-bottom="0in" loext:contextual-spacing="false" fo:line-height="115%" fo:break-before="auto" fo:break-after="auto" style:writing-mode="lr-tb"/>
    </style:style>
    <style:style style:name="P13" style:family="paragraph" style:parent-style-name="Standard" style:list-style-name="LS5">
      <style:paragraph-properties fo:margin-top="0in" fo:margin-bottom="0in" loext:contextual-spacing="false" fo:line-height="115%" fo:break-before="auto" fo:break-after="auto" style:writing-mode="lr-tb"/>
    </style:style>
    <style:style style:name="P14" style:family="paragraph" style:parent-style-name="Standard" style:list-style-name="LS6">
      <style:paragraph-properties fo:margin-top="0in" fo:margin-bottom="0in" loext:contextual-spacing="false" fo:line-height="115%" fo:break-before="auto" fo:break-after="auto" style:writing-mode="lr-tb"/>
    </style:style>
    <style:style style:name="P15" style:family="paragraph" style:parent-style-name="Standard">
      <style:paragraph-properties fo:line-height="115%" fo:break-before="auto" fo:break-after="auto" style:writing-mode="lr-tb"/>
      <style:text-properties style:text-underline-style="solid" style:text-underline-width="auto" style:text-underline-color="font-color"/>
    </style:style>
    <style:style style:name="P16" style:family="paragraph" style:parent-style-name="Standard">
      <style:paragraph-properties fo:line-height="115%" fo:break-before="auto" fo:break-after="auto" style:writing-mode="lr-tb"/>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Courier New" style:font-name-asian="Courier New" style:font-name-complex="Courier New"/>
    </style:style>
    <style:style style:name="T6" style:family="text">
      <style:text-properties fo:color="#1155cc" style:text-underline-style="solid" style:text-underline-width="auto" style:text-underline-color="font-color"/>
    </style:style>
    <style:style style:name="T7" style:family="text">
      <style:text-properties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ene Kim</text:p>
      <text:p text:style-name="P1">9/9/2016</text:p>
      <text:p text:style-name="P1">CSC 2/444 Lisp Tutorial</text:p>
      <text:p text:style-name="P1"/>
      <text:p text:style-name="P1"><text:span text:style-name="T1">About this Document</text:span></text:p>
      <text:p text:style-name="P1">This document was written to accompany an in-person Lisp tutorial. <text:s/>Therefore, the information on this document alone is not likely to be sufficient to get a good understanding of Lisp. <text:s/>However, the functions and operators that are listed here are a good starting point, so you may look up specifications and examples of usage for those functions in the Common Lisp HyperSpec (CLHS) to get an understanding of their usage.</text:p>
      <text:p text:style-name="P1"/>
      <text:p text:style-name="P1"><text:span text:style-name="T1">Getting Started</text:span></text:p>
      <text:p text:style-name="P1"/>
      <text:p text:style-name="P1"><text:span text:style-name="T2">Note on Common Lisp Implementations</text:span></text:p>
      <text:p text:style-name="P1">I will use Allegro Common Lisp since it is what is used by Len (and my research). <text:s/>However, for the purposes of this class we won’t be using many (if any) features that are specific to common lisp implementations so you may use any of the common lisp implementations available in the URCS servers. <text:s/>If you are using any libraries that are implementation-specific for assignments in this class, I would <text:span text:style-name="T3">strongly urge </text:span>you to rethink your approach if possible. <text:s/>If we (the TAs) deem any of these features to be solving to much of the assigned problem, you will not receive full credit for the assignment. <text:s/>To see if a function is in the Common Lisp specifications see the Common Lisp HyperSpec (CLHS). <text:s/>Simply google the function followed by “clhs” to see if an entry shows up.</text:p>
      <text:p text:style-name="P1"/>
      <text:p text:style-name="P1"><text:span text:style-name="T3">Available Common Lisp implementations (as far as I know)</text:span>:</text:p>
      <text:list xml:id="list5355245125715933960" text:style-name="LS1">
        <text:list-item>
          <text:p text:style-name="P9">Allegro Common Lisp (<text:span text:style-name="T5">acl </text:span>or<text:span text:style-name="T5"> alisp </text:span>will start an Allegro REPL)</text:p>
        </text:list-item>
        <text:list-item>
          <text:p text:style-name="P9">CMU Common Lisp (<text:span text:style-name="T5">cmucl </text:span>or<text:span text:style-name="T5"> lisp </text:span>will start a CMUCL REPL)</text:p>
        </text:list-item>
        <text:list-item>
          <text:p text:style-name="P9">Steel Bank Common Lisp (<text:span text:style-name="T5">sbcl </text:span>will start an SBCL REPL)</text:p>
        </text:list-item>
      </text:list>
      <text:p text:style-name="P1"/>
      <text:p text:style-name="P1"><text:span text:style-name="T2">IDE/Editor</text:span></text:p>
      <text:p text:style-name="P1">It is not important for this class to have an extensive IDE since we will be working on small coding projects. <text:s/>However, for your sake, it is important that you use an editor that has <text:span text:style-name="T1">syntax highlighting</text:span>, <text:span text:style-name="T1">lisp indentation</text:span>, and <text:span text:style-name="T4">parentheses highlighting</text:span><text:span text:style-name="T3">. <text:s/></text:span>The most important being parentheses highlighting. <text:s/>This will save a lot of time during programming since Lisp code can build up many parentheses that are semantically significant. <text:s/>Therefore, highlighting can greatly help with checking that the parentheses open and close in the correct places.</text:p>
      <text:p text:style-name="P1"/>
      <text:p text:style-name="P1"><text:span text:style-name="T3">Recommended Environments</text:span>:</text:p>
      <text:list xml:id="list3686113833622829320" text:style-name="LS2">
        <text:list-item>
          <text:p text:style-name="P10">Emacs (with or without SLIME)</text:p>
        </text:list-item>
      </text:list>
      <text:p text:style-name="P4"><text:tab/>Lisp and emacs are closely related so there’s a lot of support for Lisp in the emacs environment. <text:s/>SLIME is an extension to emacs that adds additional support. <text:s/>If you’re someone who likes a lot of language-related functionality in the editor or plan to use Lisp after this class the time investment of installing and learning SLIME may be worthwhile.</text:p>
      <text:list xml:id="list1455214238858191692" text:style-name="LS3">
        <text:list-item>
          <text:p text:style-name="P11">Vim</text:p>
        </text:list-item>
      </text:list>
      <text:p text:style-name="P4"><text:soft-page-break/><text:tab/>Though there’s less support for Lisp than emacs, vim recognizes the syntax, indentation, and parentheses. <text:s/>Good choice if you’re already comfortable with vim.</text:p>
      <text:list xml:id="list4080341091581531378" text:style-name="LS4">
        <text:list-item>
          <text:p text:style-name="P12">Allegro IDE</text:p>
        </text:list-item>
      </text:list>
      <text:p text:style-name="P5">Allegro comes with an IDE on their website (<text:a xlink:type="simple" xlink:href="http://franz.com/products/allegrocl/acl_ide.lhtml" text:style-name="Internet_20_link" text:visited-style-name="Visited_20_Internet_20_Link">http</text:a><text:a xlink:type="simple" xlink:href="http://franz.com/products/allegrocl/acl_ide.lhtml" text:style-name="Internet_20_link" text:visited-style-name="Visited_20_Internet_20_Link">://</text:a><text:a xlink:type="simple" xlink:href="http://franz.com/products/allegrocl/acl_ide.lhtml" text:style-name="Internet_20_link" text:visited-style-name="Visited_20_Internet_20_Link">franz</text:a><text:a xlink:type="simple" xlink:href="http://franz.com/products/allegrocl/acl_ide.lhtml" text:style-name="Internet_20_link" text:visited-style-name="Visited_20_Internet_20_Link">.</text:a><text:a xlink:type="simple" xlink:href="http://franz.com/products/allegrocl/acl_ide.lhtml" text:style-name="Internet_20_link" text:visited-style-name="Visited_20_Internet_20_Link">com</text:a><text:a xlink:type="simple" xlink:href="http://franz.com/products/allegrocl/acl_ide.lhtml" text:style-name="Internet_20_link" text:visited-style-name="Visited_20_Internet_20_Link">/</text:a><text:a xlink:type="simple" xlink:href="http://franz.com/products/allegrocl/acl_ide.lhtml" text:style-name="Internet_20_link" text:visited-style-name="Visited_20_Internet_20_Link">products</text:a><text:a xlink:type="simple" xlink:href="http://franz.com/products/allegrocl/acl_ide.lhtml" text:style-name="Internet_20_link" text:visited-style-name="Visited_20_Internet_20_Link">/</text:a><text:a xlink:type="simple" xlink:href="http://franz.com/products/allegrocl/acl_ide.lhtml" text:style-name="Internet_20_link" text:visited-style-name="Visited_20_Internet_20_Link">allegrocl</text:a><text:a xlink:type="simple" xlink:href="http://franz.com/products/allegrocl/acl_ide.lhtml" text:style-name="Internet_20_link" text:visited-style-name="Visited_20_Internet_20_Link">/</text:a><text:a xlink:type="simple" xlink:href="http://franz.com/products/allegrocl/acl_ide.lhtml" text:style-name="Internet_20_link" text:visited-style-name="Visited_20_Internet_20_Link">acl</text:a><text:a xlink:type="simple" xlink:href="http://franz.com/products/allegrocl/acl_ide.lhtml" text:style-name="Internet_20_link" text:visited-style-name="Visited_20_Internet_20_Link">_</text:a><text:a xlink:type="simple" xlink:href="http://franz.com/products/allegrocl/acl_ide.lhtml" text:style-name="Internet_20_link" text:visited-style-name="Visited_20_Internet_20_Link">ide</text:a><text:a xlink:type="simple" xlink:href="http://franz.com/products/allegrocl/acl_ide.lhtml" text:style-name="Internet_20_link" text:visited-style-name="Visited_20_Internet_20_Link">.</text:a><text:a xlink:type="simple" xlink:href="http://franz.com/products/allegrocl/acl_ide.lhtml" text:style-name="Internet_20_link" text:visited-style-name="Visited_20_Internet_20_Link">lhtml</text:a>). <text:s/>This is a full-fledged eclipse style IDE (I think, I haven’t actually used it before).</text:p>
      <text:list xml:id="list652805717734482616" text:style-name="LS5">
        <text:list-item>
          <text:p text:style-name="P13">Notepad++?</text:p>
        </text:list-item>
      </text:list>
      <text:p text:style-name="P5">If you really don’t like any of the other options (I admit those editors may have a bit of learning curves), this will work since it supports syntax and parenthetical highlighting.</text:p>
      <text:p text:style-name="P1"/>
      <text:p text:style-name="P1"><text:span text:style-name="T2">Interacting with the REPL</text:span></text:p>
      <text:p text:style-name="P1">The REPL (read-eval-print-loop) allows you to run code dynamically (run one command at a time). <text:s/>Lisp is an interpreted language so it doesn’t need to be compiled (though it can be). <text:s/>To start the REPL, from the department servers type the appropriate command (<text:span text:style-name="T5">acl,sbcl,</text:span> or <text:span text:style-name="T5">cmucl</text:span>). <text:s/>To exit type <text:span text:style-name="T5">:ex </text:span>or <text:span text:style-name="T5">:exit</text:span>.</text:p>
      <text:p text:style-name="P1"/>
      <text:p text:style-name="P1">To load/run a file (like your homework file) type <text:span text:style-name="T5">(load “filename”)</text:span>.</text:p>
      <text:p text:style-name="P1"/>
      <text:p text:style-name="P1"/>
      <text:p text:style-name="P1"><text:span text:style-name="T1">Local Variables/Functions</text:span></text:p>
      <text:p text:style-name="P1">Defining variables locally is important since the scoping of variables and functions in Lisp are global by default. <text:s/>The scopes for variables and functions stated with explicit operators.</text:p>
      <text:p text:style-name="P1"/>
      <text:p text:style-name="P15">Variables</text:p>
      <text:p text:style-name="P1">Local variables are defined using <text:span text:style-name="T3">let</text:span> and <text:span text:style-name="T3">let*</text:span>.</text:p>
      <text:p text:style-name="P2"/>
      <text:p text:style-name="P1"><text:span text:style-name="T3">let </text:span>evaluations are all performed in parallel, thus each definition must be independent of one another.</text:p>
      <text:p text:style-name="P2"/>
      <text:p text:style-name="P1"><text:span text:style-name="T3">let* </text:span>evaluates each statement in order so that later formulas can use variables defined previously.</text:p>
      <text:p text:style-name="P1"/>
      <text:p text:style-name="P15">Functions</text:p>
      <text:p text:style-name="P1">Local functions are defined using <text:span text:style-name="T3">flet</text:span> and <text:span text:style-name="T3">labels</text:span>.</text:p>
      <text:p text:style-name="P1">The syntax for these operators are analogous to <text:span text:style-name="T3">let </text:span>and <text:span text:style-name="T3">let*</text:span>, extended to functions, so I recommend getting comfortable with those operators before trying these out.</text:p>
      <text:p text:style-name="P2"/>
      <text:p text:style-name="P1"><text:span text:style-name="T3">flet</text:span> evaluates the functions in parallel and the scopes for the definition is only in the body (after the function definitions).</text:p>
      <text:p text:style-name="P2"/>
      <text:p text:style-name="P1"><text:span text:style-name="T3">labels</text:span> has the function scopes encompassing the function definitions so that the local functions can call each other and themselves for recursive processes.</text:p>
      <text:p text:style-name="P1"/>
      <text:p text:style-name="P1"><text:span text:style-name="T1">Functional Operations</text:span></text:p>
      <text:p text:style-name="P1"><text:soft-page-break/>There are some paradigms/operations in functional programming that are important for you to know when programming in a language like Lisp. <text:s/>Getting comfortable with these will make your life a lot easier since they simplify many operations.</text:p>
      <text:p text:style-name="P1"/>
      <text:p text:style-name="P1"><text:span text:style-name="T2">Map (i.e. mapcar)</text:span></text:p>
      <text:p text:style-name="P1">A map takes a function with one argument and a list, then performs the function on each element of the list and returns the result. <text:s/>This is a very common operation (if you think about problems in a functional mindset) which when combined with the next operation that we’ll describe can simplify many complex problems into simple abstractions.</text:p>
      <text:p text:style-name="P1"/>
      <text:p text:style-name="P1">In Lisp, this is done with <text:span text:style-name="T3">mapcar</text:span>. <text:s/>(mapcar #’fn lst) =&gt; mapped lst. <text:s/>For example:</text:p>
      <text:p text:style-name="P1"><text:tab/>(mapcar #’not ‘(t nil nil t nil)) =&gt; (nil t t nil t)</text:p>
      <text:p text:style-name="P1"/>
      <text:p text:style-name="P1">The Common Lisp implementation of mapcar can also take multiple lists as arguments and take the elements of each together as separate arguments of the functions.</text:p>
      <text:p text:style-name="P1"><text:tab/>(mapcar #’+ ‘(1 2 3) ‘(4 5 6)) =&gt; ‘(5 7 9)</text:p>
      <text:p text:style-name="P1"/>
      <text:p text:style-name="P1"><text:span text:style-name="T2">Reduce/Fold (i.e. reduce)</text:span></text:p>
      <text:p text:style-name="P1">A reduce takes a function with two arguments and a list. <text:s/>It applies the function to the accumulated value (can specify initial value or uses the first two elements for accumulation and next value) and the next value in the list and sets that as the new accumulated value. <text:s/>Returns accumulation at the end.</text:p>
      <text:p text:style-name="P1"><text:tab/>(reduce #’list ‘(1 2 3 4)) =&gt; (((1 2) 3) 4)</text:p>
      <text:p text:style-name="P1"><text:tab/>(reduce #’list ‘(1 2 3 4) :initial-value ‘()) =&gt; ((((() 1) 2) 3) 4)</text:p>
      <text:p text:style-name="P1"><text:tab/>(reduce #’* ‘(1 2 3 4 5)) =&gt; 120</text:p>
      <text:p text:style-name="P1"/>
      <text:p text:style-name="P1"><text:span text:style-name="T2">Filter (remove-if remove-if-not)</text:span></text:p>
      <text:p text:style-name="P1">Takes a function with one parameter returning t or nil and a list. <text:s/>Returns the list with only elements that return t for the function.</text:p>
      <text:p text:style-name="P1"><text:tab/>(remove-if-not #’even-p ‘(1 2 3 4)) =&gt; ‘(1 3)</text:p>
      <text:p text:style-name="P1"/>
      <text:p text:style-name="P1"/>
      <text:p text:style-name="P16">Conditionals</text:p>
      <text:p text:style-name="P6">There is the classes <text:span text:style-name="T3">if </text:span>statement in Lisp, but doesn’t have support for layering <text:span text:style-name="T3">else if</text:span>s for many levels as in typical procedural languages. <text:s/>Alternatively, Lisp has the <text:span text:style-name="T3">cond</text:span> (conditional) which allows you to list a series of condition followed by execution. <text:s/>For <text:span text:style-name="T3">if </text:span>statements without an else branch, Lisp has <text:span text:style-name="T3">when</text:span> and <text:span text:style-name="T3">unless</text:span>. <text:s/><text:span text:style-name="T3">when </text:span>is equivalent to <text:span text:style-name="T3">if </text:span>without support of an else branch and <text:span text:style-name="T3">unless </text:span>is equivalent to <text:span text:style-name="T3">(when (not …)).</text:span></text:p>
      <text:p text:style-name="P1"/>
      <text:p text:style-name="P1"/>
      <text:p text:style-name="P1"><text:span text:style-name="T1">Evaluating Lisp/Function</text:span></text:p>
      <text:p text:style-name="P1">There are three main functions for evaluating lisp functions or code: <text:span text:style-name="T3">eval</text:span>, <text:span text:style-name="T3">funcall</text:span>, and <text:span text:style-name="T3">apply</text:span>.</text:p>
      <text:p text:style-name="P1"/>
      <text:p text:style-name="P1"><text:span text:style-name="T3">eval</text:span> interprets its argument as lisp code and runs it. <text:s/></text:p>
      <text:p text:style-name="P1"><text:tab/>(e.g. (eval ‘(+ 1 2 3)) =&gt; 6)</text:p>
      <text:p text:style-name="P1"><text:span text:style-name="T3">funcall</text:span> takes a function followed by its arguments (one-by-one) as arguments</text:p>
      <text:p text:style-name="P1"><text:tab/>(e.g. (funcall #’+ 1 2 3) =&gt; 6)</text:p>
      <text:p text:style-name="P1"><text:span text:style-name="T3">apply </text:span>similar to funcall but takes the arguments as a list. (There are other subtleties, but likely not important for your work here).</text:p>
      <text:p text:style-name="P1"><text:tab/>(e.g. (apply #’+ ‘(1 2 3)) =&gt; 6)</text:p>
      <text:p text:style-name="P1"/>
      <text:p text:style-name="P1"><text:span text:style-name="T1">Type Tests</text:span></text:p>
      <text:p text:style-name="P1">Types can be checked with a variety of type predicates. <text:s/>A full(?) list can be found <text:a xlink:type="simple" xlink:href="https://www.gnu.org/software/emacs/manual/html_node/elisp/Type-Predicates.html" text:style-name="Internet_20_link" text:visited-style-name="Visited_20_Internet_20_Link">https</text:a><text:a xlink:type="simple" xlink:href="https://www.gnu.org/software/emacs/manual/html_node/elisp/Type-Predicates.html" text:style-name="Internet_20_link" text:visited-style-name="Visited_20_Internet_20_Link">://</text:a><text:a xlink:type="simple" xlink:href="https://www.gnu.org/software/emacs/manual/html_node/elisp/Type-Predicates.html" text:style-name="Internet_20_link" text:visited-style-name="Visited_20_Internet_20_Link">www</text:a><text:a xlink:type="simple" xlink:href="https://www.gnu.org/software/emacs/manual/html_node/elisp/Type-Predicates.html" text:style-name="Internet_20_link" text:visited-style-name="Visited_20_Internet_20_Link">.</text:a><text:a xlink:type="simple" xlink:href="https://www.gnu.org/software/emacs/manual/html_node/elisp/Type-Predicates.html" text:style-name="Internet_20_link" text:visited-style-name="Visited_20_Internet_20_Link">gnu</text:a><text:a xlink:type="simple" xlink:href="https://www.gnu.org/software/emacs/manual/html_node/elisp/Type-Predicates.html" text:style-name="Internet_20_link" text:visited-style-name="Visited_20_Internet_20_Link">.</text:a><text:a xlink:type="simple" xlink:href="https://www.gnu.org/software/emacs/manual/html_node/elisp/Type-Predicates.html" text:style-name="Internet_20_link" text:visited-style-name="Visited_20_Internet_20_Link">org</text:a><text:a xlink:type="simple" xlink:href="https://www.gnu.org/software/emacs/manual/html_node/elisp/Type-Predicates.html" text:style-name="Internet_20_link" text:visited-style-name="Visited_20_Internet_20_Link">/</text:a><text:a xlink:type="simple" xlink:href="https://www.gnu.org/software/emacs/manual/html_node/elisp/Type-Predicates.html" text:style-name="Internet_20_link" text:visited-style-name="Visited_20_Internet_20_Link">software</text:a><text:a xlink:type="simple" xlink:href="https://www.gnu.org/software/emacs/manual/html_node/elisp/Type-Predicates.html" text:style-name="Internet_20_link" text:visited-style-name="Visited_20_Internet_20_Link">/</text:a><text:a xlink:type="simple" xlink:href="https://www.gnu.org/software/emacs/manual/html_node/elisp/Type-Predicates.html" text:style-name="Internet_20_link" text:visited-style-name="Visited_20_Internet_20_Link">emacs</text:a><text:a xlink:type="simple" xlink:href="https://www.gnu.org/software/emacs/manual/html_node/elisp/Type-Predicates.html" text:style-name="Internet_20_link" text:visited-style-name="Visited_20_Internet_20_Link">/</text:a><text:a xlink:type="simple" xlink:href="https://www.gnu.org/software/emacs/manual/html_node/elisp/Type-Predicates.html" text:style-name="Internet_20_link" text:visited-style-name="Visited_20_Internet_20_Link">manual</text:a><text:a xlink:type="simple" xlink:href="https://www.gnu.org/software/emacs/manual/html_node/elisp/Type-Predicates.html" text:style-name="Internet_20_link" text:visited-style-name="Visited_20_Internet_20_Link">/</text:a><text:a xlink:type="simple" xlink:href="https://www.gnu.org/software/emacs/manual/html_node/elisp/Type-Predicates.html" text:style-name="Internet_20_link" text:visited-style-name="Visited_20_Internet_20_Link">html</text:a><text:a xlink:type="simple" xlink:href="https://www.gnu.org/software/emacs/manual/html_node/elisp/Type-Predicates.html" text:style-name="Internet_20_link" text:visited-style-name="Visited_20_Internet_20_Link">_</text:a><text:a xlink:type="simple" xlink:href="https://www.gnu.org/software/emacs/manual/html_node/elisp/Type-Predicates.html" text:style-name="Internet_20_link" text:visited-style-name="Visited_20_Internet_20_Link">node</text:a><text:a xlink:type="simple" xlink:href="https://www.gnu.org/software/emacs/manual/html_node/elisp/Type-Predicates.html" text:style-name="Internet_20_link" text:visited-style-name="Visited_20_Internet_20_Link">/</text:a><text:a xlink:type="simple" xlink:href="https://www.gnu.org/software/emacs/manual/html_node/elisp/Type-Predicates.html" text:style-name="Internet_20_link" text:visited-style-name="Visited_20_Internet_20_Link">elisp</text:a><text:a xlink:type="simple" xlink:href="https://www.gnu.org/software/emacs/manual/html_node/elisp/Type-Predicates.html" text:style-name="Internet_20_link" text:visited-style-name="Visited_20_Internet_20_Link">/</text:a><text:a xlink:type="simple" xlink:href="https://www.gnu.org/software/emacs/manual/html_node/elisp/Type-Predicates.html" text:style-name="Internet_20_link" text:visited-style-name="Visited_20_Internet_20_Link">Type</text:a><text:a xlink:type="simple" xlink:href="https://www.gnu.org/software/emacs/manual/html_node/elisp/Type-Predicates.html" text:style-name="Internet_20_link" text:visited-style-name="Visited_20_Internet_20_Link">-</text:a><text:a xlink:type="simple" xlink:href="https://www.gnu.org/software/emacs/manual/html_node/elisp/Type-Predicates.html" text:style-name="Internet_20_link" text:visited-style-name="Visited_20_Internet_20_Link">Predicates</text:a><text:a xlink:type="simple" xlink:href="https://www.gnu.org/software/emacs/manual/html_node/elisp/Type-Predicates.html" text:style-name="Internet_20_link" text:visited-style-name="Visited_20_Internet_20_Link">.</text:a><text:a xlink:type="simple" xlink:href="https://www.gnu.org/software/emacs/manual/html_node/elisp/Type-Predicates.html" text:style-name="Internet_20_link" text:visited-style-name="Visited_20_Internet_20_Link">html</text:a>. <text:s/>They are generally suffixed with “p” to indicate a type predicate, and sometimes have negated varieties that a prefixed with “n” (short for not).</text:p>
      <text:p text:style-name="P1"/>
      <text:p text:style-name="P1">The most important ones for now are:</text:p>
      <text:p text:style-name="P1"><text:tab/>atom - is it an atom (i.e. not a non-empty list)</text:p>
      <text:p text:style-name="P1"><text:tab/>listp - is it a list (including nil)</text:p>
      <text:p text:style-name="P1"><text:tab/>consp - is it a cons cell (i.e. listp without nil)</text:p>
      <text:p text:style-name="P1"><text:tab/>null - is it null (i.e. nil)</text:p>
      <text:p text:style-name="P7">symbolp - atom that isn’t an integer, string, or other special type</text:p>
      <text:p text:style-name="P1"><text:tab/>numberp - is it a number</text:p>
      <text:p text:style-name="P1"><text:tab/>integerp</text:p>
      <text:p text:style-name="P1"><text:tab/>floatp</text:p>
      <text:p text:style-name="P1"><text:tab/>rationalp</text:p>
      <text:p text:style-name="P1"/>
      <text:p text:style-name="P1"/>
      <text:p text:style-name="P16">Equality</text:p>
      <text:p text:style-name="P1">Lisp has several different equality predicates. <text:s/>They vary on how closely they follow the computer representation of the value vs human semantic value. <text:s/>For details see <text:a xlink:type="simple" xlink:href="https://www.cs.cmu.edu/Groups/AI/html/cltl/clm/node74.html" text:style-name="Internet_20_link" text:visited-style-name="Visited_20_Internet_20_Link">https</text:a><text:a xlink:type="simple" xlink:href="https://www.cs.cmu.edu/Groups/AI/html/cltl/clm/node74.html" text:style-name="Internet_20_link" text:visited-style-name="Visited_20_Internet_20_Link">://</text:a><text:a xlink:type="simple" xlink:href="https://www.cs.cmu.edu/Groups/AI/html/cltl/clm/node74.html" text:style-name="Internet_20_link" text:visited-style-name="Visited_20_Internet_20_Link">www</text:a><text:a xlink:type="simple" xlink:href="https://www.cs.cmu.edu/Groups/AI/html/cltl/clm/node74.html" text:style-name="Internet_20_link" text:visited-style-name="Visited_20_Internet_20_Link">.</text:a><text:a xlink:type="simple" xlink:href="https://www.cs.cmu.edu/Groups/AI/html/cltl/clm/node74.html" text:style-name="Internet_20_link" text:visited-style-name="Visited_20_Internet_20_Link">cs</text:a><text:a xlink:type="simple" xlink:href="https://www.cs.cmu.edu/Groups/AI/html/cltl/clm/node74.html" text:style-name="Internet_20_link" text:visited-style-name="Visited_20_Internet_20_Link">.</text:a><text:a xlink:type="simple" xlink:href="https://www.cs.cmu.edu/Groups/AI/html/cltl/clm/node74.html" text:style-name="Internet_20_link" text:visited-style-name="Visited_20_Internet_20_Link">cmu</text:a><text:a xlink:type="simple" xlink:href="https://www.cs.cmu.edu/Groups/AI/html/cltl/clm/node74.html" text:style-name="Internet_20_link" text:visited-style-name="Visited_20_Internet_20_Link">.</text:a><text:a xlink:type="simple" xlink:href="https://www.cs.cmu.edu/Groups/AI/html/cltl/clm/node74.html" text:style-name="Internet_20_link" text:visited-style-name="Visited_20_Internet_20_Link">edu</text:a><text:a xlink:type="simple" xlink:href="https://www.cs.cmu.edu/Groups/AI/html/cltl/clm/node74.html" text:style-name="Internet_20_link" text:visited-style-name="Visited_20_Internet_20_Link">/</text:a><text:a xlink:type="simple" xlink:href="https://www.cs.cmu.edu/Groups/AI/html/cltl/clm/node74.html" text:style-name="Internet_20_link" text:visited-style-name="Visited_20_Internet_20_Link">Groups</text:a><text:a xlink:type="simple" xlink:href="https://www.cs.cmu.edu/Groups/AI/html/cltl/clm/node74.html" text:style-name="Internet_20_link" text:visited-style-name="Visited_20_Internet_20_Link">/</text:a><text:a xlink:type="simple" xlink:href="https://www.cs.cmu.edu/Groups/AI/html/cltl/clm/node74.html" text:style-name="Internet_20_link" text:visited-style-name="Visited_20_Internet_20_Link">AI</text:a><text:a xlink:type="simple" xlink:href="https://www.cs.cmu.edu/Groups/AI/html/cltl/clm/node74.html" text:style-name="Internet_20_link" text:visited-style-name="Visited_20_Internet_20_Link">/</text:a><text:a xlink:type="simple" xlink:href="https://www.cs.cmu.edu/Groups/AI/html/cltl/clm/node74.html" text:style-name="Internet_20_link" text:visited-style-name="Visited_20_Internet_20_Link">html</text:a><text:a xlink:type="simple" xlink:href="https://www.cs.cmu.edu/Groups/AI/html/cltl/clm/node74.html" text:style-name="Internet_20_link" text:visited-style-name="Visited_20_Internet_20_Link">/</text:a><text:a xlink:type="simple" xlink:href="https://www.cs.cmu.edu/Groups/AI/html/cltl/clm/node74.html" text:style-name="Internet_20_link" text:visited-style-name="Visited_20_Internet_20_Link">cltl</text:a><text:a xlink:type="simple" xlink:href="https://www.cs.cmu.edu/Groups/AI/html/cltl/clm/node74.html" text:style-name="Internet_20_link" text:visited-style-name="Visited_20_Internet_20_Link">/</text:a><text:a xlink:type="simple" xlink:href="https://www.cs.cmu.edu/Groups/AI/html/cltl/clm/node74.html" text:style-name="Internet_20_link" text:visited-style-name="Visited_20_Internet_20_Link">clm</text:a><text:a xlink:type="simple" xlink:href="https://www.cs.cmu.edu/Groups/AI/html/cltl/clm/node74.html" text:style-name="Internet_20_link" text:visited-style-name="Visited_20_Internet_20_Link">/</text:a><text:a xlink:type="simple" xlink:href="https://www.cs.cmu.edu/Groups/AI/html/cltl/clm/node74.html" text:style-name="Internet_20_link" text:visited-style-name="Visited_20_Internet_20_Link">node</text:a><text:a xlink:type="simple" xlink:href="https://www.cs.cmu.edu/Groups/AI/html/cltl/clm/node74.html" text:style-name="Internet_20_link" text:visited-style-name="Visited_20_Internet_20_Link">74.</text:a><text:a xlink:type="simple" xlink:href="https://www.cs.cmu.edu/Groups/AI/html/cltl/clm/node74.html" text:style-name="Internet_20_link" text:visited-style-name="Visited_20_Internet_20_Link">html</text:a>. <text:s/>In most cases the most intuitive equality predicate is <text:span text:style-name="T3">equal</text:span>.</text:p>
      <text:p text:style-name="P1"/>
      <text:p text:style-name="P1">Equality predicates in increasing complexity</text:p>
      <text:p text:style-name="P7"><text:span text:style-name="T3">eq </text:span>- only same instances</text:p>
      <text:p text:style-name="P7"><text:span text:style-name="T3">eql </text:span>- compares integer/character semantics</text:p>
      <text:p text:style-name="P7"><text:span text:style-name="T3">equal</text:span> - compares strings and lists semantically</text:p>
      <text:p text:style-name="P7"><text:soft-page-break/><text:span text:style-name="T3">equalp </text:span>- compares between number types (integer and float) as others</text:p>
      <text:p text:style-name="P1"/>
      <text:p text:style-name="P1"><text:span text:style-name="T1">Lisp Weirdness</text:span></text:p>
      <text:p text:style-name="P15">Quotes</text:p>
      <text:p text:style-name="P1">Quoted symbols will be interpreted as symbols directly, otherwise will be interpreted as some value. <text:s/>If it’s a number or a string, this will feel normal. <text:s/>But if put a symbol somewhere without a quote, Lisp will try to interpret it as a variable, parameter or function.</text:p>
      <text:p text:style-name="P1"/>
      <text:p text:style-name="P15">Pipes</text:p>
      <text:p text:style-name="P1">Symbols are by default uppercase only (case-insensitive). <text:s/>Therefore, to specify case-sensitive symbols, use pipes (e.g. ‘|Hi There|). <text:s/>As you can see, it also allows spaces and other such symbols that normally are not interpreted as a symbol.</text:p>
      <text:p text:style-name="P1"/>
      <text:p text:style-name="P15">Characters</text:p>
      <text:p text:style-name="P1">Lisp specifies characters with #\. <text:s/>So to specify a character, it must be prefixed as such. <text:s/>Otherwise, it will be interpreted directly as a symbol.</text:p>
      <text:p text:style-name="P1"/>
      <text:p text:style-name="P1"/>
      <text:p text:style-name="P16">Testing</text:p>
      <text:p text:style-name="P1">I highly recommend looking at the link on my site (cs.rochester.edu/~gkim21/cs444) to the Practical Common Lisp guide to testing in Lisp. <text:s/>It will help you structure your tests transparently and informatively.</text:p>
      <text:p text:style-name="P1"/>
      <text:p text:style-name="P1"/>
      <text:p text:style-name="P16">Debugging</text:p>
      <text:p text:style-name="P1"><text:span text:style-name="T7">Having trouble printing big lists on a single line? </text:span></text:p>
      <text:p text:style-name="P1"><text:span text:style-name="T7">Try turning off the pretty printer: <text:s/>(setq *print-pretty* nil). </text:span></text:p>
      <text:p text:style-name="P1"><text:span text:style-name="T7">Still not working? Try increasing the margin: (setq *print-right-margin* 10000)</text:span></text:p>
      <text:p text:style-name="P3"/>
      <text:p text:style-name="P1"><text:span text:style-name="T7">When a program crashes, check the backtrace with :bt</text:span></text:p>
      <text:p text:style-name="P1"/>
      <text:p text:style-name="P1"><text:span text:style-name="T1">Practice Problems</text:span></text:p>
      <text:p text:style-name="P1">If you have not used Lisp before, the homework problems are likely too difficult of a starting point for getting started in Lisp. <text:s/>I recommend trying to solve the following problems using recursion and higher-order functions (map/reduce/filter) to get comfortable with Lisp before starting the homework problems.</text:p>
      <text:list xml:id="list6460410628231789365" text:style-name="LS6">
        <text:list-item>
          <text:p text:style-name="P14">Count list length without <text:span text:style-name="T3">length</text:span> predicate recursively</text:p>
        </text:list-item>
        <text:list-item>
          <text:p text:style-name="P14">Index a list recursively [ ‘(a b c) =&gt; ‘((0 a) (1 b) (2 c)) ]</text:p>
        </text:list-item>
        <text:list-item>
          <text:p text:style-name="P14">Implement map</text:p>
        </text:list-item>
        <text:list-item>
          <text:p text:style-name="P14">Implement reduce</text:p>
        </text:list-item>
        <text:list-item>
          <text:p text:style-name="P14">All elements in list are true (not nil)</text:p>
        </text:list-item>
        <text:list-item>
          <text:p text:style-name="P14">Drop nth element in a list</text:p>
        </text:list-item>
        <text:list-item>
          <text:p text:style-name="P14">Depth first search of tree -- (perhaps return the pre-ordering of elements to check it works)</text:p>
        </text:list-item>
      </text:list>
      <text:p text:style-name="P1"/>
      <text:p text:style-name="P1"><text:span text:style-name="T3">Note from Gene</text:span>: </text:p>
      <text:p text:style-name="P1"><text:soft-page-break/>If you’ve tried these problems and want to see other plausible solutions I came up with, contact me by email (with your solutions attached) and I can send you what I’ve tried. <text:s/>I’m making it hard for you guys to get the solutions so that you actually try to solve them on your own before seeing solu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15%" fo:text-align="start" style:justify-single-word="false" fo:orphans="2" fo:widows="2" fo:text-indent="0in"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Heading_20_1" style:display-name="Heading 1" style:family="paragraph" style:parent-style-name="Standard" style:class="text">
      <style:paragraph-properties fo:margin-top="0.278in" fo:margin-bottom="0.0835in" loext:contextual-spacing="false" fo:line-height="115%" fo:keep-together="always" fo:break-before="auto" fo:break-after="auto" fo:keep-with-next="always" style:writing-mode="lr-tb"/>
      <style:text-properties fo:font-size="20pt" style:font-size-asian="20pt" style:font-size-complex="20pt"/>
    </style:style>
    <style:style style:name="Heading_20_2" style:display-name="Heading 2" style:family="paragraph" style:parent-style-name="Standard" style:class="text">
      <style:paragraph-properties fo:margin-top="0.25in" fo:margin-bottom="0.0835in" loext:contextual-spacing="false" fo:line-height="115%" fo:keep-together="always" fo:break-before="auto" fo:break-after="auto" fo:keep-with-next="always" style:writing-mode="lr-tb"/>
      <style:text-properties fo:font-size="16pt" fo:font-weight="normal" style:font-size-asian="16pt" style:font-weight-asian="normal" style:font-size-complex="16pt" style:font-weight-complex="normal"/>
    </style:style>
    <style:style style:name="Heading_20_3" style:display-name="Heading 3" style:family="paragraph" style:parent-style-name="Standard" style:class="text">
      <style:paragraph-properties fo:margin-top="0.222in" fo:margin-bottom="0.0555in" loext:contextual-spacing="false" fo:line-height="115%" fo:keep-together="always" fo:break-before="auto" fo:break-after="auto" fo:keep-with-next="always" style:writing-mode="lr-tb"/>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Standard" style:class="text">
      <style:paragraph-properties fo:margin-top="0.1945in" fo:margin-bottom="0.0555in" loext:contextual-spacing="false" fo:line-height="115%" fo:keep-together="always" fo:break-before="auto" fo:break-after="auto" fo:keep-with-next="always" style:writing-mode="lr-tb"/>
      <style:text-properties fo:color="#666666" fo:font-size="12pt" style:font-size-asian="12pt" style:font-size-complex="12pt"/>
    </style:style>
    <style:style style:name="Heading_20_5" style:display-name="Heading 5" style:family="paragraph" style:parent-style-name="Standard" style:class="text">
      <style:paragraph-properties fo:margin-top="0.1665in" fo:margin-bottom="0.0555in" loext:contextual-spacing="false" fo:line-height="115%" fo:keep-together="always" fo:break-before="auto" fo:break-after="auto" fo:keep-with-next="always" style:writing-mode="lr-tb"/>
      <style:text-properties fo:color="#666666" fo:font-size="11pt" style:font-size-asian="11pt" style:font-size-complex="11pt"/>
    </style:style>
    <style:style style:name="Heading_20_6" style:display-name="Heading 6" style:family="paragraph" style:parent-style-name="Standard" style:class="text">
      <style:paragraph-properties fo:margin-top="0.1665in" fo:margin-bottom="0.0555in" loext:contextual-spacing="false" fo:line-height="115%" fo:keep-together="always" fo:break-before="auto" fo:break-after="auto" fo:keep-with-next="always" style:writing-mode="lr-tb"/>
      <style:text-properties fo:color="#666666" fo:font-size="11pt" fo:font-style="italic" style:font-size-asian="11pt" style:font-style-asian="italic"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in" fo:margin-bottom="0.0417in" loext:contextual-spacing="false" fo:line-height="115%" fo:keep-together="always" fo:break-before="auto" fo:break-after="auto" fo:keep-with-next="always" style:writing-mode="lr-tb"/>
      <style:text-properties fo:font-size="26pt" style:font-size-asian="26pt" style:font-size-complex="26pt"/>
    </style:style>
    <style:style style:name="Subtitle" style:family="paragraph" style:parent-style-name="Standard" style:class="chapter">
      <style:paragraph-properties fo:margin-top="0in" fo:margin-bottom="0.222in" loext:contextual-spacing="false" fo:line-height="115%" fo:keep-together="always" fo:break-before="auto" fo:break-after="auto" fo:keep-with-next="always" style:writing-mode="lr-tb"/>
      <style:text-properties fo:color="#666666" style:font-name="Arial" fo:font-family="Arial" style:font-family-generic="swiss" style:font-pitch="variable" fo:font-size="15pt" fo:font-style="normal" style:font-name-asian="Arial" style:font-family-asian="Arial" style:font-family-generic-asian="swiss" style:font-pitch-asian="variable" style:font-size-asian="15pt" style:font-style-asian="normal" style:font-name-complex="Arial" style:font-family-complex="Arial" style:font-family-generic-complex="swiss" style:font-pitch-complex="variable" style:font-size-complex="15pt" style:font-style-complex="normal"/>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space-before="0.25in" text:min-label-width="0.25in"/>
      </text:list-level-style-bullet>
      <text:list-level-style-bullet text:level="2" text:style-name="List1Level1" text:bullet-char="-">
        <style:list-level-properties text:space-before="0.75in" text:min-label-width="0.25in"/>
      </text:list-level-style-bullet>
      <text:list-level-style-bullet text:level="3" text:style-name="List1Level2" text:bullet-char="-">
        <style:list-level-properties text:space-before="1.3748in" text:min-label-width="0.1252in"/>
      </text:list-level-style-bullet>
      <text:list-level-style-bullet text:level="4" text:style-name="List1Level3" text:bullet-char="-">
        <style:list-level-properties text:space-before="1.75in" text:min-label-width="0.25in"/>
      </text:list-level-style-bullet>
      <text:list-level-style-bullet text:level="5" text:style-name="List1Level4" text:bullet-char="-">
        <style:list-level-properties text:space-before="2.25in" text:min-label-width="0.25in"/>
      </text:list-level-style-bullet>
      <text:list-level-style-bullet text:level="6" text:style-name="List1Level5" text:bullet-char="-">
        <style:list-level-properties text:space-before="2.8748in" text:min-label-width="0.1252in"/>
      </text:list-level-style-bullet>
      <text:list-level-style-bullet text:level="7" text:style-name="List1Level6" text:bullet-char="-">
        <style:list-level-properties text:space-before="3.25in" text:min-label-width="0.25in"/>
      </text:list-level-style-bullet>
      <text:list-level-style-bullet text:level="8" text:style-name="List1Level7" text:bullet-char="-">
        <style:list-level-properties text:space-before="3.75in" text:min-label-width="0.25in"/>
      </text:list-level-style-bullet>
      <text:list-level-style-bullet text:level="9" text:style-name="List1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ist2Level0" text:bullet-char="-">
        <style:list-level-properties text:space-before="0.25in" text:min-label-width="0.25in"/>
      </text:list-level-style-bullet>
      <text:list-level-style-bullet text:level="2" text:style-name="List2Level1" text:bullet-char="-">
        <style:list-level-properties text:space-before="0.75in" text:min-label-width="0.25in"/>
      </text:list-level-style-bullet>
      <text:list-level-style-bullet text:level="3" text:style-name="List2Level2" text:bullet-char="-">
        <style:list-level-properties text:space-before="1.3748in" text:min-label-width="0.1252in"/>
      </text:list-level-style-bullet>
      <text:list-level-style-bullet text:level="4" text:style-name="List2Level3" text:bullet-char="-">
        <style:list-level-properties text:space-before="1.75in" text:min-label-width="0.25in"/>
      </text:list-level-style-bullet>
      <text:list-level-style-bullet text:level="5" text:style-name="List2Level4" text:bullet-char="-">
        <style:list-level-properties text:space-before="2.25in" text:min-label-width="0.25in"/>
      </text:list-level-style-bullet>
      <text:list-level-style-bullet text:level="6" text:style-name="List2Level5" text:bullet-char="-">
        <style:list-level-properties text:space-before="2.8748in" text:min-label-width="0.1252in"/>
      </text:list-level-style-bullet>
      <text:list-level-style-bullet text:level="7" text:style-name="List2Level6" text:bullet-char="-">
        <style:list-level-properties text:space-before="3.25in" text:min-label-width="0.25in"/>
      </text:list-level-style-bullet>
      <text:list-level-style-bullet text:level="8" text:style-name="List2Level7" text:bullet-char="-">
        <style:list-level-properties text:space-before="3.75in" text:min-label-width="0.25in"/>
      </text:list-level-style-bullet>
      <text:list-level-style-bullet text:level="9" text:style-name="List2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bullet text:level="1" text:style-name="List3Level0" text:bullet-char="-">
        <style:list-level-properties text:space-before="0.25in" text:min-label-width="0.25in"/>
      </text:list-level-style-bullet>
      <text:list-level-style-bullet text:level="2" text:style-name="List3Level1" text:bullet-char="-">
        <style:list-level-properties text:space-before="0.75in" text:min-label-width="0.25in"/>
      </text:list-level-style-bullet>
      <text:list-level-style-bullet text:level="3" text:style-name="List3Level2" text:bullet-char="-">
        <style:list-level-properties text:space-before="1.3748in" text:min-label-width="0.1252in"/>
      </text:list-level-style-bullet>
      <text:list-level-style-bullet text:level="4" text:style-name="List3Level3" text:bullet-char="-">
        <style:list-level-properties text:space-before="1.75in" text:min-label-width="0.25in"/>
      </text:list-level-style-bullet>
      <text:list-level-style-bullet text:level="5" text:style-name="List3Level4" text:bullet-char="-">
        <style:list-level-properties text:space-before="2.25in" text:min-label-width="0.25in"/>
      </text:list-level-style-bullet>
      <text:list-level-style-bullet text:level="6" text:style-name="List3Level5" text:bullet-char="-">
        <style:list-level-properties text:space-before="2.8748in" text:min-label-width="0.1252in"/>
      </text:list-level-style-bullet>
      <text:list-level-style-bullet text:level="7" text:style-name="List3Level6" text:bullet-char="-">
        <style:list-level-properties text:space-before="3.25in" text:min-label-width="0.25in"/>
      </text:list-level-style-bullet>
      <text:list-level-style-bullet text:level="8" text:style-name="List3Level7" text:bullet-char="-">
        <style:list-level-properties text:space-before="3.75in" text:min-label-width="0.25in"/>
      </text:list-level-style-bullet>
      <text:list-level-style-bullet text:level="9" text:style-name="List3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4">
      <text:list-level-style-bullet text:level="1" text:style-name="List4Level0" text:bullet-char="-">
        <style:list-level-properties text:space-before="0.25in" text:min-label-width="0.25in"/>
      </text:list-level-style-bullet>
      <text:list-level-style-bullet text:level="2" text:style-name="List4Level1" text:bullet-char="-">
        <style:list-level-properties text:space-before="0.75in" text:min-label-width="0.25in"/>
      </text:list-level-style-bullet>
      <text:list-level-style-bullet text:level="3" text:style-name="List4Level2" text:bullet-char="-">
        <style:list-level-properties text:space-before="1.3748in" text:min-label-width="0.1252in"/>
      </text:list-level-style-bullet>
      <text:list-level-style-bullet text:level="4" text:style-name="List4Level3" text:bullet-char="-">
        <style:list-level-properties text:space-before="1.75in" text:min-label-width="0.25in"/>
      </text:list-level-style-bullet>
      <text:list-level-style-bullet text:level="5" text:style-name="List4Level4" text:bullet-char="-">
        <style:list-level-properties text:space-before="2.25in" text:min-label-width="0.25in"/>
      </text:list-level-style-bullet>
      <text:list-level-style-bullet text:level="6" text:style-name="List4Level5" text:bullet-char="-">
        <style:list-level-properties text:space-before="2.8748in" text:min-label-width="0.1252in"/>
      </text:list-level-style-bullet>
      <text:list-level-style-bullet text:level="7" text:style-name="List4Level6" text:bullet-char="-">
        <style:list-level-properties text:space-before="3.25in" text:min-label-width="0.25in"/>
      </text:list-level-style-bullet>
      <text:list-level-style-bullet text:level="8" text:style-name="List4Level7" text:bullet-char="-">
        <style:list-level-properties text:space-before="3.75in" text:min-label-width="0.25in"/>
      </text:list-level-style-bullet>
      <text:list-level-style-bullet text:level="9" text:style-name="List4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5">
      <text:list-level-style-bullet text:level="1" text:style-name="List5Level0" text:bullet-char="-">
        <style:list-level-properties text:space-before="0.25in" text:min-label-width="0.25in"/>
      </text:list-level-style-bullet>
      <text:list-level-style-bullet text:level="2" text:style-name="List5Level1" text:bullet-char="-">
        <style:list-level-properties text:space-before="0.75in" text:min-label-width="0.25in"/>
      </text:list-level-style-bullet>
      <text:list-level-style-bullet text:level="3" text:style-name="List5Level2" text:bullet-char="-">
        <style:list-level-properties text:space-before="1.3748in" text:min-label-width="0.1252in"/>
      </text:list-level-style-bullet>
      <text:list-level-style-bullet text:level="4" text:style-name="List5Level3" text:bullet-char="-">
        <style:list-level-properties text:space-before="1.75in" text:min-label-width="0.25in"/>
      </text:list-level-style-bullet>
      <text:list-level-style-bullet text:level="5" text:style-name="List5Level4" text:bullet-char="-">
        <style:list-level-properties text:space-before="2.25in" text:min-label-width="0.25in"/>
      </text:list-level-style-bullet>
      <text:list-level-style-bullet text:level="6" text:style-name="List5Level5" text:bullet-char="-">
        <style:list-level-properties text:space-before="2.8748in" text:min-label-width="0.1252in"/>
      </text:list-level-style-bullet>
      <text:list-level-style-bullet text:level="7" text:style-name="List5Level6" text:bullet-char="-">
        <style:list-level-properties text:space-before="3.25in" text:min-label-width="0.25in"/>
      </text:list-level-style-bullet>
      <text:list-level-style-bullet text:level="8" text:style-name="List5Level7" text:bullet-char="-">
        <style:list-level-properties text:space-before="3.75in" text:min-label-width="0.25in"/>
      </text:list-level-style-bullet>
      <text:list-level-style-bullet text:level="9" text:style-name="List5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6">
      <text:list-level-style-bullet text:level="1" text:style-name="List6Level0" text:bullet-char="-">
        <style:list-level-properties text:space-before="0.25in" text:min-label-width="0.25in"/>
      </text:list-level-style-bullet>
      <text:list-level-style-bullet text:level="2" text:style-name="List6Level1" text:bullet-char="-">
        <style:list-level-properties text:space-before="0.75in" text:min-label-width="0.25in"/>
      </text:list-level-style-bullet>
      <text:list-level-style-bullet text:level="3" text:style-name="List6Level2" text:bullet-char="-">
        <style:list-level-properties text:space-before="1.3748in" text:min-label-width="0.1252in"/>
      </text:list-level-style-bullet>
      <text:list-level-style-bullet text:level="4" text:style-name="List6Level3" text:bullet-char="-">
        <style:list-level-properties text:space-before="1.75in" text:min-label-width="0.25in"/>
      </text:list-level-style-bullet>
      <text:list-level-style-bullet text:level="5" text:style-name="List6Level4" text:bullet-char="-">
        <style:list-level-properties text:space-before="2.25in" text:min-label-width="0.25in"/>
      </text:list-level-style-bullet>
      <text:list-level-style-bullet text:level="6" text:style-name="List6Level5" text:bullet-char="-">
        <style:list-level-properties text:space-before="2.8748in" text:min-label-width="0.1252in"/>
      </text:list-level-style-bullet>
      <text:list-level-style-bullet text:level="7" text:style-name="List6Level6" text:bullet-char="-">
        <style:list-level-properties text:space-before="3.25in" text:min-label-width="0.25in"/>
      </text:list-level-style-bullet>
      <text:list-level-style-bullet text:level="8" text:style-name="List6Level7" text:bullet-char="-">
        <style:list-level-properties text:space-before="3.75in" text:min-label-width="0.25in"/>
      </text:list-level-style-bullet>
      <text:list-level-style-bullet text:level="9" text:style-name="List6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Linux_X86_64 LibreOffice_project/10$Build-2</meta:generator>
    <dc:title/>
    <meta:initial-creator/>
    <dc:creator/>
    <meta:editing-cycles>1</meta:editing-cycles>
    <meta:document-statistic meta:table-count="0" meta:image-count="0" meta:object-count="0" meta:page-count="6" meta:paragraph-count="107" meta:word-count="1713" meta:character-count="10294" meta:non-whitespace-character-count="8634"/>
  </office:meta>
</office:document-meta>
</file>